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Narrow,Bold" svg:font-family="ArialNarrow,Bold" style:font-family-generic="system" svg:panose-1="0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Narrow,Bold" style:font-name-complex="ArialNarrow,Bold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ArialNarrow,Bold" style:font-name-complex="ArialNarrow,Bold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style:text-autospace="none" fo:text-align="justify" fo:margin-bottom="0in" fo:line-height="100%"/>
      <style:text-properties style:font-name="ArialNarrow,Bold" style:font-name-complex="ArialNarrow,Bold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style:text-autospace="none" fo:text-align="justify" fo:margin-bottom="0in" fo:line-height="100%"/>
    </style:style>
    <style:style style:name="T5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" style:parent-style-name="Policepardéfaut" style:family="text">
      <style:text-properties style:font-name="Times New Roman" style:font-name-complex="Times New Roman" fo:font-style="italic" style:font-style-asian="italic" style:font-style-complex="italic" fo:color="#0070C0" fo:font-size="12pt" style:font-size-asian="12pt" style:font-size-complex="12pt"/>
    </style:style>
    <style:style style:name="T12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7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8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9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0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1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2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3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4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5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6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7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8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9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2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3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4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5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6" style:parent-style-name="Normal" style:family="paragraph">
      <style:paragraph-properties style:text-autospace="none" fo:text-align="justify" fo:margin-bottom="0in" fo:line-height="100%"/>
    </style:style>
    <style:style style:name="T37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8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9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0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1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2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3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4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5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6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7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8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49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50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51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2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3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5" style:parent-style-name="Normal" style:family="paragraph">
      <style:paragraph-properties style:text-autospace="none" fo:text-align="justify" fo:margin-bottom="0in" fo:line-height="100%"/>
    </style:style>
    <style:style style:name="T5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style:text-autospace="none" fo:text-align="justify" fo:margin-bottom="0in" fo:line-height="100%" fo:margin-left="0.4916in">
        <style:tab-stops>
          <style:tab-stop style:type="right" style:position="5.808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style:text-autospace="none" fo:text-align="justify" fo:margin-bottom="0in" fo:line-height="100%" fo:margin-left="0.4916in">
        <style:tab-stops>
          <style:tab-stop style:type="right" style:position="5.808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8" style:parent-style-name="Normal" style:family="paragraph">
      <style:paragraph-properties style:text-autospace="none" fo:text-align="justify" fo:margin-bottom="0in" fo:line-height="100%"/>
    </style:style>
    <style:style style:name="T89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6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7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9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" style:parent-style-name="Policepardéfaut" style:family="text">
      <style:text-properties style:font-name="Times New Roman" style:font-name-complex="Times New Roman" fo:color="#0000FF" fo:font-size="12pt" style:font-size-asian="12pt" style:font-size-complex="12pt"/>
    </style:style>
    <style:style style:name="T101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2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" style:parent-style-name="Policepardéfaut" style:family="text">
      <style:text-properties style:font-name="Times New Roman" style:font-name-complex="Times New Roman" fo:color="#0000FF" fo:font-size="12pt" style:font-size-asian="12pt" style:font-size-complex="12pt"/>
    </style:style>
    <style:style style:name="T104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6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7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8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0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4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5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8" style:parent-style-name="Normal" style:family="paragraph">
      <style:paragraph-properties style:text-autospace="none" fo:text-align="justify" fo:margin-bottom="0in" fo:line-height="100%"/>
    </style:style>
    <style:style style:name="T119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20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21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22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23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24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25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26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27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28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29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30" style:parent-style-name="Lienhypertexte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Policepardéfaut" style:family="text">
      <style:text-properties style:font-name="Times New Roman" style:font-name-complex="Times New Roman" fo:color="#0000FF" fo:font-size="12pt" style:font-size-asian="12pt" style:font-size-complex="12pt"/>
    </style:style>
    <style:style style:name="T132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3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4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5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6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7" style:parent-style-name="Policepardéfau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8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0" style:parent-style-name="Normal" style:family="paragraph">
      <style:paragraph-properties style:text-autospace="none" fo:text-align="justify" fo:margin-bottom="0in" fo:line-height="100%"/>
    </style:style>
    <style:style style:name="T141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42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4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45" style:parent-style-name="Normal" style:family="paragraph">
      <style:paragraph-properties style:text-autospace="none" fo:text-align="justify" fo:margin-bottom="0in" fo:line-height="100%"/>
    </style:style>
    <style:style style:name="T146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7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9" style:parent-style-name="Normal" style:family="paragraph">
      <style:paragraph-properties style:text-autospace="none" fo:text-align="justify" fo:margin-bottom="0in" fo:line-height="100%"/>
    </style:style>
    <style:style style:name="T150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1" style:parent-style-name="Lienhypertexte" style:family="text">
      <style:text-properties style:font-name="Arial" style:font-name-complex="Arial" fo:font-size="9.5pt" style:font-size-asian="9.5pt" style:font-size-complex="9.5pt" fo:background-color="#FFFFFF"/>
    </style:style>
    <style:style style:name="T152" style:parent-style-name="Policepardéfaut" style:family="text">
      <style:text-properties style:font-name="Arial" style:font-name-complex="Arial" fo:color="#555555" fo:font-size="9.5pt" style:font-size-asian="9.5pt" style:font-size-complex="9.5pt" fo:background-color="#FFFFFF"/>
    </style:style>
    <style:style style:name="P15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5" style:parent-style-name="Normal" style:family="paragraph">
      <style:paragraph-properties style:text-autospace="none" fo:text-align="justify" fo:margin-bottom="0in" fo:line-height="100%"/>
    </style:style>
    <style:style style:name="T156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7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8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9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0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1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2" style:parent-style-name="Normal" style:family="paragraph">
      <style:paragraph-properties style:text-autospace="none" fo:text-align="center" fo:margin-bottom="0in" fo:line-height="100%"/>
    </style:style>
    <style:style style:name="T163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4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5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7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8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9" style:parent-style-name="Normal" style:family="paragraph">
      <style:paragraph-properties style:text-autospace="none" fo:text-align="justify" fo:margin-bottom="0in" fo:line-height="100%"/>
    </style:style>
    <style:style style:name="T17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2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3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4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5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6" style:parent-style-name="Normal" style:family="paragraph">
      <style:paragraph-properties style:text-autospace="none" fo:text-align="justify" fo:margin-bottom="0in" fo:line-height="100%"/>
    </style:style>
    <style:style style:name="T17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9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0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1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2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84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85" style:parent-style-name="Normal" style:family="paragraph">
      <style:paragraph-properties style:text-autospace="none" fo:text-align="justify" fo:margin-bottom="0in" fo:line-height="150%" fo:margin-left="0.4916in">
        <style:tab-stops>
          <style:tab-stop style:type="right" style:position="5.8083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86" style:parent-style-name="Normal" style:family="paragraph">
      <style:paragraph-properties style:text-autospace="none" fo:text-align="justify" fo:margin-bottom="0in" fo:line-height="150%" fo:margin-left="0.4916in">
        <style:tab-stops>
          <style:tab-stop style:type="right" style:position="5.8083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87" style:parent-style-name="Normal" style:family="paragraph">
      <style:paragraph-properties style:text-autospace="none" fo:text-align="justify" fo:margin-bottom="0in" fo:line-height="150%" fo:margin-left="0.4916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88" style:parent-style-name="Normal" style:family="paragraph">
      <style:paragraph-properties style:text-autospace="none" fo:text-align="justify" fo:margin-bottom="0in" fo:line-height="150%" fo:margin-left="0.4916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89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190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SSOCIATION POUR LA RECHERCHE EN DIDACTIQUE DES MATHÉMATIQUES (ARDM)</text:p>
      <text:p text:style-name="P2">ACTUALISATION DU FICHIER ET RECOUVREMENT DE LA COTISATION 2017</text:p>
      <text:p text:style-name="P3"/>
      <text:p text:style-name="P4"><text:span text:style-name="T5">L'association ARDM a pour but de favoriser le développement et le rayonnement de la</text:span><text:span text:style-name="T6"><text:s/></text:span><text:span text:style-name="T7">Recherche en Didactique des Mathématiques. Elle a la responsabilité de l'organisation et du</text:span><text:span text:style-name="T8"><text:s/></text:span><text:span text:style-name="T9">soutien financier d'un Séminaire national<text:s/></text:span><text:span text:style-name="T10">(deux ou trois sessions de deux jours par an)</text:span><text:span text:style-name="T11"><text:s/></text:span><text:span text:style-name="T12">et d'une Ecole d'été bisannuelle (tous les</text:span><text:span text:style-name="T13"><text:s/></text:span><text:span text:style-name="T14">deux ans) ainsi que celle de la gestion de la revue Recherches en Didactique des</text:span><text:span text:style-name="T15"><text:s/></text:span><text:span text:style-name="T16">Mathématiques.<text:s/></text:span><text:span text:style-name="T17">Elle constitue une<text:s/></text:span><text:span text:style-name="T18">source d'informations<text:s/></text:span><text:span text:style-name="T19">actualisée et<text:s/></text:span><text:span text:style-name="T20">rapide, notamment par</text:span><text:span text:style-name="T21"><text:s/></text:span><text:span text:style-name="T22">l’intermédia</text:span><text:span text:style-name="T23">ire du<text:s/></text:span><text:span text:style-name="T24">site</text:span><text:span text:style-name="T25"><text:s/>et</text:span><text:span text:style-name="T26"><text:s/>se doit</text:span><text:span text:style-name="T27"><text:s/></text:span><text:span text:style-name="T28">de pouvoir soutenir</text:span><text:span text:style-name="T29"><text:s/>diverses rencontres ou actions communes, en</text:span><text:span text:style-name="T30"><text:s/></text:span><text:span text:style-name="T31">France ou avec des partenaires étrangers. Pour ce faire, elle a besoin d'adhérents lui</text:span><text:span text:style-name="T32"><text:s/></text:span><text:span text:style-name="T33">apportant leur cotisation annuelle car elle est totalement indépendante et ne reçoit aucune</text:span><text:span text:style-name="T34"><text:s/></text:span><text:span text:style-name="T35">subvention.</text:span></text:p>
      <text:p text:style-name="P36"><text:span text:style-name="T37">Le site permet à tout visiteur d’ouvrir un compte temporaire et il existe une liste large de</text:span><text:span text:style-name="T38"><text:s/></text:span><text:span text:style-name="T39">diffusion des informations concernant la didactique sur laquelle toute personne intéressée</text:span><text:span text:style-name="T40"><text:s/></text:span><text:span text:style-name="T41">peut demander à s’inscrire en s’adressant au webmaster. En revanche</text:span><text:span text:style-name="T42">,</text:span><text:span text:style-name="T43"><text:s/>seuls les adhérents</text:span><text:span text:style-name="T44"><text:s/></text:span><text:span text:style-name="T45">sont inscrits sur la liste membre, peuvent tenir un blog et accéder à la partie réservée du site</text:span><text:span text:style-name="T46"><text:s/></text:span><text:span text:style-name="T47">qui contient notamment la<text:s/></text:span><text:span text:style-name="T48">liste des adhérents.<text:s/></text:span><text:span text:style-name="T49">De plus, l</text:span><text:span text:style-name="T50">es adhérents</text:span><text:span text:style-name="T51"><text:s/>à jour de leur cotisation</text:span><text:span text:style-name="T52"><text:s/></text:span><text:span text:style-name="T53">bénéficient d'un tarif préférentiel pour les manifestations soutenues par l'ARDM.</text:span></text:p>
      <text:p text:style-name="P54"/>
      <text:p text:style-name="P55"><text:span text:style-name="T56">Depuis 2009, l’association est reconnue comme organisme d’utilité publique, pouvant à ce</text:span><text:span text:style-name="T57"><text:s/></text:span><text:span text:style-name="T58">titre</text:span><text:span text:style-name="T59">,</text:span><text:span text:style-name="T60"><text:s/>recevoir des dons déductibles des impôts. Les adhérents résidant en France et imposables</text:span><text:span text:style-name="T61"><text:s/></text:span><text:span text:style-name="T62">sur le revenu pourront ainsi déduire de leurs impôts 60% de la cotisation (dans la limite de</text:span><text:span text:style-name="T63"><text:s/></text:span><text:span text:style-name="T64">20% du revenu imposable pour le total des déductions dans le cadre des dons aux<text:s/></text:span><text:span text:style-name="T65">œuvres</text:span><text:span text:style-name="T66">).</text:span><text:span text:style-name="T67"><text:s/></text:span><text:span text:style-name="T68">Cela a permis d’augmenter la cotisation tout en réduisant le coût pour les adhérents</text:span><text:span text:style-name="T69">, et il a été</text:span><text:span text:style-name="T70"><text:s/></text:span><text:span text:style-name="T71">déci</text:span><text:span text:style-name="T72">dé</text:span><text:span text:style-name="T73"><text:s/>lors de l’assemblée</text:span><text:span text:style-name="T74"><text:s/></text:span><text:span text:style-name="T75">générale de mars 2008 de moduler la cotisation ARDM pour les adhérents selon qu’ils paient</text:span><text:span text:style-name="T76"><text:s/></text:span><text:span text:style-name="T77">ou non l’impôt sur le revenu en<text:s/></text:span><text:span text:style-name="T78">France</text:span><text:span text:style-name="T79">.</text:span></text:p>
      <text:p text:style-name="P80"/>
      <text:p text:style-name="P81">En conséquence, le montant pour 2017<text:s/>prend en compte les situations particulières :</text:p>
      <text:p text:style-name="P82">- 60 euros pour les adhérents résidant en<text:s/>France imposables,</text:p>
      <text:p text:style-name="P83">- 25 euros pour les adhérents résidant en France non-imposables,<text:tab/></text:p>
      <text:p text:style-name="P84">- 26<text:s/>euros pour les étudiants résidant en<text:s/>France<text:s/>imposables,</text:p>
      <text:p text:style-name="P85">- 12<text:s/>euros pour les étudiants résidant en France non-imposables,</text:p>
      <text:p text:style-name="P86">- 12<text:s/>euros pour les adhérents étrangers résidant à l'étranger.</text:p>
      <text:p text:style-name="P87">Les adhérents qui ont payé 60 €, ou 26 € recevront<text:s/>en cours d’année<text:s/>un justificatif pour leur déclaration d’impôts. Tout don supplémentaire sera<text:s/>également inscrit sur ce reçu.</text:p>
      <text:p text:style-name="P88"><text:span text:style-name="T89">Des informations sont diffusées régulièrement par courrier éle</text:span><text:span text:style-name="T90">ctronique sur la liste « membre »</text:span><text:span text:style-name="T91">. Il est donc<text:s/></text:span><text:span text:style-name="T92">indispensable<text:s/></text:span><text:span text:style-name="T93">de fournir</text:span><text:span text:style-name="T94"><text:s/></text:span><text:span text:style-name="T95">une</text:span><text:span text:style-name="T96"><text:s/>adresse électronique valide<text:s/></text:span><text:span text:style-name="T97">(et une seule). Pour les anciens adhérents, merci de<text:s/></text:span><text:span text:style-name="T98">vérifier<text:s/></text:span><text:span text:style-name="T99">l’adresse électronique sous laquelle vous êtes inscrit sur la liste des membres de l’association à l’adresse<text:s/></text:span><text:span text:style-name="T100">http://www.ardm.eu/contenu/liste_des_membres<text:s/></text:span><text:span text:style-name="T101">après vous être connecté<text:s/></text:span><text:span text:style-name="T102">sur le site<text:s/></text:span><text:span text:style-name="T103">http://www.ardm.eu<text:s/></text:span><text:span text:style-name="T104">avec votre NOM prénom et votre mot de passe personnel et de<text:s/></text:span><text:span text:style-name="T105">nous</text:span><text:span text:style-name="T106"><text:s/></text:span><text:span text:style-name="T107">indiquer tout changement souhaité</text:span><text:span text:style-name="T108">. De plus,<text:s/></text:span><text:span text:style-name="T109">nous avons besoin de l’adresse postale<text:s/></text:span><text:span text:style-name="T110">de tous les adhérents imposables en France pour établir un reçu pour les dons aux<text:s/></text:span><text:span text:style-name="T111">œuvres</text:span><text:span text:style-name="T112"><text:s/>et organismes d’intérêt général. En effet, l’adresse du donateur doit obligatoirement figurer sur ce reçu.</text:span><text:span text:style-name="T113"><text:s/></text:span><text:span text:style-name="T114">Le reçu lui-même sera envoyé par courrier électronique.</text:span></text:p>
      <text:p text:style-name="P115"/>
      <text:p text:style-name="P116"/>
      <text:soft-page-break/>
      <text:p text:style-name="P117">Nous demandons aux adhérents, actuels ou en devenir, de bien vouloir s'acquitter dès que<text:s/>possible<text:s/>de leur cotisation 2016 :</text:p>
      <text:p text:style-name="P118"><text:span text:style-name="T119">- soit par carte de paiement en passa</text:span><text:span text:style-name="T120">nt par le site ARDM (rubrique « </text:span><text:span text:style-name="T121">présentation</text:span><text:span text:style-name="T122"> »</text:span><text:span text:style-name="T123"><text:s/>puis<text:s/></text:span><text:span text:style-name="T124">« </text:span><text:span text:style-name="T125">comment adhérer</text:span><text:span text:style-name="T126"> »</text:span><text:span text:style-name="T127">) ou directement sur le site de paiement de l’ARDM</text:span><text:span text:style-name="T128"> :</text:span><text:span text:style-name="T129"><text:s/></text:span><text:a xlink:href="http://paiement.ardm.eu/" office:target-frame-name="_top" xlink:show="replace"><text:span text:style-name="T130">http://paiement.ardm.eu/</text:span></text:a><text:span text:style-name="T131"><text:s/></text:span><text:span text:style-name="T132">Attention il faut pour ce mode de paiement d’abord créer sur</text:span><text:span text:style-name="T133"><text:s/></text:span><text:span text:style-name="T134">le site de paiement un compte qui est distinct du compte ARDM</text:span><text:span text:style-name="T135">.</text:span><text:span text:style-name="T136"><text:s/>Précisez bien<text:s/></text:span><text:span text:style-name="T137">votre adresse personnelle</text:span><text:span text:style-name="T138"><text:s/>pour le reçu que vous recevrez pour les impôts.</text:span></text:p>
      <text:p text:style-name="P139"><text:s/><text:line-break/></text:p>
      <text:p text:style-name="P140"><text:span text:style-name="T141">- soit par chèque de banque française ou postal<text:s/></text:span><text:span text:style-name="T142">à l'ordre de l'ARDM (cf ci-dessous)</text:span></text:p>
      <text:p text:style-name="P143">- soit en<text:s/>liquide<text:s/>auprès des trésoriers-ères, par exemple lors de l’un des<text:s/>prochains séminaires nationaux.</text:p>
      <text:p text:style-name="P144"/>
      <text:p text:style-name="P145"><text:span text:style-name="T146">Pour ceux qui paient par chèque ou en liquide</text:span><text:span text:style-name="T147">, merci de joindre au paiement le bulletin ci-dessous rempli.</text:span></text:p>
      <text:p text:style-name="P148"/>
      <text:p text:style-name="P149"><text:span text:style-name="T150">Adresse de contact pour les cotisations :<text:s/></text:span><text:a xlink:href="mailto:nicolas.pelay@plaisir-maths.fr" office:target-frame-name="_top" xlink:show="replace"><text:span text:style-name="T151">nicolas.pelay@plaisir-maths.fr</text:span></text:a><text:span text:style-name="T152"><text:s/></text:span></text:p>
      <text:p text:style-name="P153"/>
      <text:p text:style-name="P154"/>
      <text:p text:style-name="P155"><text:span text:style-name="T156">___________________________________________________________________________</text:span></text:p>
      <text:p text:style-name="P157">Cotisation 2017</text:p>
      <text:p text:style-name="P158">Talon à compléter et à envoyer avec le paiement<text:s/>au trésorier adjoint :</text:p>
      <text:p text:style-name="P159"/>
      <text:p text:style-name="P160">Nicolas Pelay</text:p>
      <text:p text:style-name="P161">6 rue Saint Bernard</text:p>
      <text:p text:style-name="P162"><text:span text:style-name="T163">75011 Paris</text:span></text:p>
      <text:p text:style-name="P164">----------------------------------------------------------------------------------</text:p>
      <text:p text:style-name="P165">Nom :<text:s/><text:tab/><text:tab/><text:tab/><text:tab/><text:tab/><text:tab/>Prénom :</text:p>
      <text:p text:style-name="P166">Adresse postale (obligatoire si vous voulez recevoir un reçu de dons aux<text:s/>œuvres) :</text:p>
      <text:p text:style-name="P167"/>
      <text:p text:style-name="P168">Adresse électronique (obligatoire, et une<text:s/>seule) :</text:p>
      <text:p text:style-name="P169"><text:span text:style-name="T170">L’adresse électronique qui figure déjà sur membre est<text:s/></text:span><text:span text:style-name="T171">correcte</text:span><text:span text:style-name="T172"> :</text:span><text:span text:style-name="T173"><text:s text:c="3"/>oui<text:s/></text:span><text:span text:style-name="T174"><text:s/>/</text:span><text:span text:style-name="T175"><text:s text:c="2"/>non</text:span></text:p>
      <text:p text:style-name="P176"><text:span text:style-name="T177">Je demande que l’adresse électronique figurant sur membre soit<text:s/></text:span><text:span text:style-name="T178">remplacée par</text:span><text:span text:style-name="T179"><text:s/></text:span><text:span text:style-name="T180">celle-ci (très lisible)</text:span><text:span text:style-name="T181"> :</text:span></text:p>
      <text:p text:style-name="P182"/>
      <text:p text:style-name="P183">Je verse ma cotisation à l'ARDM pour 2017 :<text:s/>(entourer<text:s/>le montant retenu)</text:p>
      <text:p text:style-name="P184"/>
      <text:p text:style-name="P185">- 60 euros (adhérents résidant en France imposables)</text:p>
      <text:p text:style-name="P186">- 25 euros (adhérents résidant en France non-imposables)<text:tab/></text:p>
      <text:p text:style-name="P187">- 26 euros (adhérents<text:s/>étudiants résidant en France imposables)</text:p>
      <text:p text:style-name="P188">- 12 euros (adhérents<text:s/>étudiants résidant en France non-imposables)</text:p>
      <text:p text:style-name="P189"><text:span text:style-name="T190">- 12 euros (adhérents étrangers résidant à l'étrange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Narrow,Bold" svg:font-family="ArialNarrow,Bold" style:font-family-generic="system" svg:panose-1="0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ine</meta:initial-creator>
    <dc:creator>Nicolas</dc:creator>
    <meta:creation-date>2017-01-06T08:35:00Z</meta:creation-date>
    <dc:date>2017-01-06T08:35:00Z</dc:date>
    <meta:print-date>2017-01-06T08:34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844" meta:character-count="5480" meta:row-count="38" meta:non-whitespace-character-count="4646"/>
  </office:meta>
</office:document-meta>
</file>