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officeooo:rsid="00022b5a" officeooo:paragraph-rsid="0009bc05"/>
    </style:style>
    <style:style style:name="P2" style:family="paragraph" style:parent-style-name="Heading_20_1">
      <style:text-properties style:text-line-through-style="solid" style:text-line-through-type="single" officeooo:rsid="000977a9" officeooo:paragraph-rsid="000977a9"/>
    </style:style>
    <style:style style:name="P3" style:family="paragraph" style:parent-style-name="Heading_20_1">
      <style:text-properties officeooo:paragraph-rsid="003c0539"/>
    </style:style>
    <style:style style:name="P4" style:family="paragraph" style:parent-style-name="Text_20_body" style:list-style-name="L1">
      <style:text-properties officeooo:rsid="00207082" officeooo:paragraph-rsid="002541b8"/>
    </style:style>
    <style:style style:name="P5" style:family="paragraph" style:parent-style-name="Text_20_body" style:list-style-name="L1">
      <style:text-properties officeooo:rsid="00113761" officeooo:paragraph-rsid="002541b8"/>
    </style:style>
    <style:style style:name="P6" style:family="paragraph" style:parent-style-name="Text_20_body" style:list-style-name="L4">
      <style:paragraph-properties fo:text-align="justify" style:justify-single-word="false"/>
      <style:text-properties officeooo:rsid="00049572" officeooo:paragraph-rsid="00049572"/>
    </style:style>
    <style:style style:name="P7" style:family="paragraph" style:parent-style-name="Text_20_body" style:list-style-name="L4">
      <style:paragraph-properties fo:text-align="justify" style:justify-single-word="false"/>
      <style:text-properties officeooo:rsid="00089ab2" officeooo:paragraph-rsid="00089ab2"/>
    </style:style>
    <style:style style:name="P8" style:family="paragraph" style:parent-style-name="Text_20_body" style:list-style-name="L5">
      <style:text-properties officeooo:rsid="000e6393" officeooo:paragraph-rsid="000cdd0b"/>
    </style:style>
    <style:style style:name="T1" style:family="text">
      <style:text-properties officeooo:rsid="0008b17e"/>
    </style:style>
    <style:style style:name="T2" style:family="text">
      <style:text-properties officeooo:rsid="000bae54"/>
    </style:style>
    <style:style style:name="T3" style:family="text">
      <style:text-properties officeooo:rsid="0013feb9"/>
    </style:style>
    <style:style style:name="T4" style:family="text">
      <style:text-properties officeooo:rsid="0016fff5"/>
    </style:style>
    <style:style style:name="T5" style:family="text">
      <style:text-properties officeooo:rsid="00393f5b"/>
    </style:style>
    <style:style style:name="T6" style:family="text">
      <style:text-properties officeooo:rsid="003c0539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1" text:separation-character="." text:name="Annexe"/>
      </text:sequence-decls>
      <text:h text:style-name="P3" text:outline-level="1"><text:span text:style-name="T6">A trier</text:span></text:h>
      <text:list xml:id="list2882166142" text:style-name="L1">
        <text:list-item>
          <text:p text:style-name="P4">Obstale épistémologique d'ordre pédagogique : appui sur Chevallard, 2010, p.139)</text:p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2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top="0cm" fo:margin-bottom="0.101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96cm" fo:margin-right="0cm" fo:margin-top="0.4cm" fo:margin-bottom="0.199cm" loext:contextual-spacing="false" fo:text-indent="-0.96cm" style:auto-text-indent="false">
        <style:tab-stops/>
      </style:paragraph-properties>
      <style:text-properties fo:font-size="14pt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36cm" fo:margin-right="0cm" fo:margin-top="0.199cm" fo:margin-bottom="0.101cm" loext:contextual-spacing="false" fo:text-indent="-1.36cm" style:auto-text-indent="false">
        <style:tab-stops/>
      </style:paragraph-properties>
      <style:text-properties fo:font-size="12pt" fo:font-style="italic" fo:font-weight="normal" style:font-size-asian="14pt" style:font-weight-asian="bold" style:font-size-complex="14pt" style:font-weight-complex="600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Figure" style:family="paragraph" style:parent-style-name="Caption"/>
    <style:style style:name="Heading_20_2" style:display-name="Heading 2" style:family="paragraph" style:parent-style-name="Heading" style:next-style-name="Text_20_body" style:default-outline-level="2" style:class="text">
      <style:paragraph-properties fo:margin-left="1.161cm" fo:margin-right="0cm" fo:margin-top="0.199cm" fo:margin-bottom="0.199cm" loext:contextual-spacing="false" fo:text-indent="-1.161cm" style:auto-text-indent="false">
        <style:tab-stops/>
      </style:paragraph-properties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ize="10.5pt" style:font-size-asian="10.5pt" style:font-size-complex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6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uce_20_Tiret" style:display-name="Puce Tiret" text:consecutive-numbering="true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DejaVu Sans'" style:font-style-name="Book" style:font-family-generic="swiss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DejaVu Sans'" style:font-style-name="Book" style:font-family-generic="swiss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DejaVu Sans'" style:font-style-name="Book" style:font-family-generic="swiss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DejaVu Sans'" style:font-style-name="Book" style:font-family-generic="swiss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DejaVu Sans'" style:font-style-name="Book" style:font-family-generic="swiss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DejaVu Sans'" style:font-style-name="Book" style:font-family-generic="swiss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DejaVu Sans'" style:font-style-name="Book" style:font-family-generic="swiss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DejaVu Sans'" style:font-style-name="Book" style:font-family-generic="swiss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DejaVu Sans'" style:font-style-name="Book" style:font-family-generic="swiss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DejaVu Sans'" style:font-style-name="Book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22b5a" officeooo:paragraph-rsid="0009bc0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version <text:modification-date style:data-style-name="N36">20/06/2018</text:modification-date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23:12:12.592798289</meta:creation-date>
    <meta:generator>LibreOffice/6.0.5.1$Linux_x86 LibreOffice_project/00m0$Build-1</meta:generator>
    <meta:editing-duration>PT7H29M42S</meta:editing-duration>
    <meta:editing-cycles>59</meta:editing-cycles>
    <dc:date>2018-06-20T14:01:26.594274202</dc:date>
    <meta:document-statistic meta:table-count="0" meta:image-count="0" meta:object-count="0" meta:page-count="1" meta:paragraph-count="4" meta:word-count="17" meta:character-count="111" meta:non-whitespace-character-count="99"/>
    <meta:template xlink:type="simple" xlink:actuate="onRequest" xlink:title="modele-jpg-par-defaut" xlink:href="../../modele-jpg-par-defaut.ott" meta:date="2017-12-06T23:12:12.149067507"/>
  </office:meta>
</office:document-meta>
</file>