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01cm" loext:contextual-spacing="false"/>
    </style:style>
    <style:style style:name="P2" style:family="paragraph" style:parent-style-name="Text_20_body">
      <style:paragraph-properties fo:margin-top="0cm" fo:margin-bottom="0.101cm" loext:contextual-spacing="false" fo:text-align="justify" style:justify-single-word="false"/>
      <style:text-properties fo:font-size="12pt"/>
    </style:style>
    <style:style style:name="P3" style:family="paragraph" style:parent-style-name="Text_20_body">
      <style:paragraph-properties fo:margin-top="0cm" fo:margin-bottom="0.101cm" loext:contextual-spacing="false" fo:text-align="justify" style:justify-single-word="false"/>
    </style:style>
    <style:style style:name="P4" style:family="paragraph" style:parent-style-name="Text_20_body">
      <style:paragraph-properties fo:margin-top="0cm" fo:margin-bottom="0.101cm" loext:contextual-spacing="false" fo:text-align="justify" style:justify-single-word="false"/>
      <style:text-properties officeooo:paragraph-rsid="00225290"/>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officeooo:paragraph-rsid="002cfe2a"/>
    </style:style>
    <style:style style:name="P7" style:family="paragraph" style:parent-style-name="Text_20_body">
      <style:text-properties fo:font-style="italic" officeooo:rsid="00329ebf" officeooo:paragraph-rsid="00329ebf" style:font-style-asian="italic" style:font-style-complex="italic"/>
    </style:style>
    <style:style style:name="P8" style:family="paragraph" style:parent-style-name="Text_20_body">
      <style:paragraph-properties fo:text-align="justify" style:justify-single-word="false"/>
      <style:text-properties fo:font-weight="bold" officeooo:rsid="00340c5b" officeooo:paragraph-rsid="00340c5b" style:font-weight-asian="bold" style:font-weight-complex="bold"/>
    </style:style>
    <style:style style:name="P9" style:family="paragraph" style:parent-style-name="Text_20_body">
      <style:paragraph-properties fo:text-align="justify" style:justify-single-word="false"/>
      <style:text-properties officeooo:rsid="0031017e" officeooo:paragraph-rsid="00395ee0"/>
    </style:style>
    <style:style style:name="P10" style:family="paragraph" style:parent-style-name="Text_20_body">
      <style:paragraph-properties fo:text-align="justify" style:justify-single-word="false"/>
      <style:text-properties officeooo:rsid="00395ee0" officeooo:paragraph-rsid="00395ee0"/>
    </style:style>
    <style:style style:name="P11" style:family="paragraph" style:parent-style-name="Text_20_body">
      <style:paragraph-properties fo:text-align="justify" style:justify-single-word="false"/>
      <style:text-properties officeooo:rsid="00329ebf" officeooo:paragraph-rsid="00395ee0"/>
    </style:style>
    <style:style style:name="P12" style:family="paragraph" style:parent-style-name="Standard" style:list-style-name="L1">
      <style:paragraph-properties fo:margin-top="0cm" fo:margin-bottom="0.101cm" loext:contextual-spacing="false" fo:text-align="start" style:justify-single-word="false" fo:padding="0cm" fo:border="none" style:shadow="none">
        <style:tab-stops>
          <style:tab-stop style:position="5.001cm"/>
        </style:tab-stops>
      </style:paragraph-properties>
      <style:text-properties officeooo:paragraph-rsid="0017a91c"/>
    </style:style>
    <style:style style:name="P13" style:family="paragraph" style:parent-style-name="Text_20_body" style:list-style-name="L1">
      <style:paragraph-properties fo:margin-top="0cm" fo:margin-bottom="0.101cm" loext:contextual-spacing="false" fo:text-align="justify" style:justify-single-word="false"/>
    </style:style>
    <style:style style:name="P14" style:family="paragraph" style:parent-style-name="Text_20_body" style:list-style-name="L2">
      <style:paragraph-properties fo:margin-top="0cm" fo:margin-bottom="0.101cm" loext:contextual-spacing="false" fo:text-align="justify" style:justify-single-word="false"/>
      <style:text-properties fo:font-size="12pt"/>
    </style:style>
    <style:style style:name="P15" style:family="paragraph" style:parent-style-name="Text_20_body">
      <style:paragraph-properties fo:margin-top="0cm" fo:margin-bottom="0.101cm" loext:contextual-spacing="false" fo:text-align="justify" style:justify-single-word="false"/>
      <style:text-properties fo:font-size="12pt" officeooo:paragraph-rsid="002cfe2a"/>
    </style:style>
    <style:style style:name="P16" style:family="paragraph" style:parent-style-name="Text_20_body" style:list-style-name="L2">
      <style:paragraph-properties fo:margin-top="0cm" fo:margin-bottom="0.101cm" loext:contextual-spacing="false" fo:text-align="start" style:justify-single-word="false"/>
      <style:text-properties fo:font-size="12pt"/>
    </style:style>
    <style:style style:name="P17" style:family="paragraph" style:parent-style-name="Text_20_body" style:list-style-name="L2">
      <style:paragraph-properties fo:margin-top="0cm" fo:margin-bottom="0.101cm" loext:contextual-spacing="false"/>
      <style:text-properties fo:font-size="12pt"/>
    </style:style>
    <style:style style:name="P18" style:family="paragraph" style:parent-style-name="Text_20_body">
      <style:paragraph-properties fo:margin-top="0cm" fo:margin-bottom="0.101cm" loext:contextual-spacing="false" fo:text-align="justify" style:justify-single-word="false"/>
      <style:text-properties fo:font-size="12pt" officeooo:rsid="003c55ce" officeooo:paragraph-rsid="003c55ce"/>
    </style:style>
    <style:style style:name="P19" style:family="paragraph" style:parent-style-name="Text_20_body" style:list-style-name="L3">
      <style:paragraph-properties fo:margin-top="0cm" fo:margin-bottom="0.101cm" loext:contextual-spacing="false"/>
      <style:text-properties fo:font-weight="normal" style:font-weight-asian="normal" style:font-weight-complex="normal"/>
    </style:style>
    <style:style style:name="P20" style:family="paragraph" style:parent-style-name="Text_20_body" style:list-style-name="L3">
      <style:paragraph-properties fo:margin-top="0cm" fo:margin-bottom="0.101cm" loext:contextual-spacing="false"/>
    </style:style>
    <style:style style:name="P21" style:family="paragraph" style:parent-style-name="Heading_20_1">
      <style:paragraph-properties fo:text-align="center" style:justify-single-word="false"/>
    </style:style>
    <style:style style:name="P22" style:family="paragraph" style:parent-style-name="Heading_20_3" style:master-page-name="">
      <style:paragraph-properties fo:margin-left="0.035cm" fo:margin-right="0cm" fo:margin-top="0cm" fo:margin-bottom="0.101cm" loext:contextual-spacing="false" fo:text-align="justify" style:justify-single-word="false" fo:text-indent="0cm" style:auto-text-indent="false" style:page-number="auto" fo:keep-with-next="always"/>
      <style:text-properties officeooo:paragraph-rsid="002ec3fa"/>
    </style:style>
    <style:style style:name="P23" style:family="paragraph" style:parent-style-name="Footnote" style:master-page-name="">
      <loext:graphic-properties draw:fill="none"/>
      <style:paragraph-properties fo:margin-left="0cm" fo:margin-right="0cm" fo:text-align="justify" style:justify-single-word="false" fo:text-indent="0cm" style:auto-text-indent="false" style:page-number="auto" text:number-lines="false" text:line-number="0"/>
      <style:text-properties officeooo:paragraph-rsid="00210388"/>
    </style:style>
    <style:style style:name="T1" style:family="text">
      <style:text-properties fo:font-style="italic"/>
    </style:style>
    <style:style style:name="T2" style:family="text">
      <style:text-properties fo:font-style="italic" officeooo:rsid="00210388" style:font-style-asian="italic" style:font-style-complex="italic"/>
    </style:style>
    <style:style style:name="T3" style:family="text">
      <style:text-properties fo:font-style="italic" fo:font-weight="bold" officeooo:rsid="001f5af8" style:font-style-asian="italic" style:font-style-complex="italic"/>
    </style:style>
    <style:style style:name="T4" style:family="text">
      <style:text-properties fo:color="#3366ff" fo:font-size="12pt"/>
    </style:style>
    <style:style style:name="T5" style:family="text">
      <style:text-properties fo:font-size="12pt"/>
    </style:style>
    <style:style style:name="T6" style:family="text">
      <style:text-properties fo:font-size="12pt" fo:font-style="italic"/>
    </style:style>
    <style:style style:name="T7" style:family="text">
      <style:text-properties fo:font-size="12pt" fo:font-weight="bold"/>
    </style:style>
    <style:style style:name="T8" style:family="text">
      <style:text-properties fo:font-size="12pt" fo:font-weight="bold" style:font-weight-asian="bold" style:font-weight-complex="bold"/>
    </style:style>
    <style:style style:name="T9" style:family="text">
      <style:text-properties fo:font-size="12pt" officeooo:rsid="0017a91c"/>
    </style:style>
    <style:style style:name="T10" style:family="text">
      <style:text-properties fo:font-size="12pt" officeooo:rsid="001a69e7"/>
    </style:style>
    <style:style style:name="T11" style:family="text">
      <style:text-properties fo:font-size="12pt" officeooo:rsid="002fada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1f5af8" style:font-weight-asian="bold" style:font-weight-complex="bold"/>
    </style:style>
    <style:style style:name="T15" style:family="text">
      <style:text-properties fo:font-weight="bold" officeooo:rsid="003b857d" style:font-weight-asian="bold" style:font-weight-complex="bold"/>
    </style:style>
    <style:style style:name="T16" style:family="text">
      <style:text-properties fo:font-weight="bold" officeooo:rsid="001f5af8"/>
    </style:style>
    <style:style style:name="T17" style:family="text">
      <style:text-properties fo:color="#004586" fo:font-size="12pt" fo:language="fr" fo:country="FR" fo:font-weight="bold" officeooo:rsid="0028456e" style:font-name-asian="Times New Roman" style:font-size-asian="12pt" style:language-asian="zxx" style:country-asian="none" style:font-weight-asian="bold" style:font-name-complex="Times" style:font-size-complex="12pt" style:language-complex="ar" style:country-complex="SA" style:font-style-complex="italic"/>
    </style:style>
    <style:style style:name="T18" style:family="text">
      <style:text-properties officeooo:rsid="001823e8"/>
    </style:style>
    <style:style style:name="T19" style:family="text">
      <style:text-properties officeooo:rsid="001938b8"/>
    </style:style>
    <style:style style:name="T20" style:family="text">
      <style:text-properties officeooo:rsid="001a69e7"/>
    </style:style>
    <style:style style:name="T21" style:family="text">
      <style:text-properties style:use-window-font-color="true" fo:font-size="12pt"/>
    </style:style>
    <style:style style:name="T22" style:family="text">
      <style:text-properties style:use-window-font-color="true" fo:font-size="12pt" officeooo:rsid="001a69e7"/>
    </style:style>
    <style:style style:name="T23" style:family="text">
      <style:text-properties style:use-window-font-color="true" fo:font-size="12pt" officeooo:rsid="0031017e"/>
    </style:style>
    <style:style style:name="T24" style:family="text">
      <style:text-properties style:use-window-font-color="true" fo:font-size="12pt" officeooo:rsid="003b857d"/>
    </style:style>
    <style:style style:name="T25" style:family="text">
      <style:text-properties officeooo:rsid="001be2e9"/>
    </style:style>
    <style:style style:name="T26" style:family="text">
      <style:text-properties officeooo:rsid="001cd387"/>
    </style:style>
    <style:style style:name="T27" style:family="text">
      <style:text-properties officeooo:rsid="001fbc12"/>
    </style:style>
    <style:style style:name="T28" style:family="text">
      <style:text-properties officeooo:rsid="00210388"/>
    </style:style>
    <style:style style:name="T29" style:family="text">
      <style:text-properties officeooo:rsid="0021d972"/>
    </style:style>
    <style:style style:name="T30" style:family="text">
      <style:text-properties fo:font-weight="normal" style:font-weight-asian="normal" style:font-weight-complex="normal"/>
    </style:style>
    <style:style style:name="T31" style:family="text">
      <style:text-properties fo:font-weight="normal" officeooo:rsid="00285ce1" style:font-weight-asian="normal" style:font-weight-complex="normal"/>
    </style:style>
    <style:style style:name="T32" style:family="text">
      <style:text-properties officeooo:rsid="00225290"/>
    </style:style>
    <style:style style:name="T33" style:family="text">
      <style:text-properties officeooo:rsid="00237a97"/>
    </style:style>
    <style:style style:name="T34" style:family="text">
      <style:text-properties officeooo:rsid="0024e817"/>
    </style:style>
    <style:style style:name="T35" style:family="text">
      <style:text-properties officeooo:rsid="0025e37b"/>
    </style:style>
    <style:style style:name="T36" style:family="text">
      <style:text-properties officeooo:rsid="00285ce1"/>
    </style:style>
    <style:style style:name="T37" style:family="text">
      <style:text-properties officeooo:rsid="0028b37f"/>
    </style:style>
    <style:style style:name="T38" style:family="text">
      <style:text-properties officeooo:rsid="0029c28e"/>
    </style:style>
    <style:style style:name="T39" style:family="text">
      <style:text-properties officeooo:rsid="002b33d7"/>
    </style:style>
    <style:style style:name="T40" style:family="text">
      <style:text-properties officeooo:rsid="002c5554"/>
    </style:style>
    <style:style style:name="T41" style:family="text">
      <style:text-properties fo:font-style="normal" fo:font-weight="bold" officeooo:rsid="001f9946" style:font-style-asian="normal" style:font-weight-asian="bold" style:font-style-complex="normal" style:font-weight-complex="bold"/>
    </style:style>
    <style:style style:name="T42" style:family="text">
      <style:text-properties fo:font-style="normal" fo:font-weight="bold" officeooo:rsid="0020ec4b" style:font-style-asian="normal" style:font-weight-asian="bold" style:font-style-complex="normal" style:font-weight-complex="bold"/>
    </style:style>
    <style:style style:name="T43" style:family="text">
      <style:text-properties fo:font-style="normal" officeooo:rsid="0037c15c" style:font-style-asian="normal" style:font-style-complex="normal"/>
    </style:style>
    <style:style style:name="T44" style:family="text">
      <style:text-properties officeooo:rsid="001d630b"/>
    </style:style>
    <style:style style:name="T45" style:family="text">
      <style:text-properties officeooo:rsid="002cfe2a"/>
    </style:style>
    <style:style style:name="T46" style:family="text">
      <style:text-properties officeooo:rsid="002ec3fa"/>
    </style:style>
    <style:style style:name="T47" style:family="text">
      <style:text-properties officeooo:rsid="0031017e"/>
    </style:style>
    <style:style style:name="T48" style:family="text">
      <style:text-properties officeooo:rsid="00340c5b"/>
    </style:style>
    <style:style style:name="T49" style:family="text">
      <style:text-properties officeooo:rsid="003b857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19">Écrire pour la revue Petit x : r</text:span>ecommandations aux auteurs </text:h>
      <text:p text:style-name="P5"/>
      <text:h text:style-name="Heading_20_2" text:outline-level="2">1) Recommandations générales</text:h>
      <text:p text:style-name="P2">Les articles soumis pour publication dans la revue Petit <text:span text:style-name="T1">x</text:span> : </text:p>
      <text:list xml:id="list5582361523515803619" text:style-name="L1">
        <text:list-item>
          <text:p text:style-name="P13"><text:span text:style-name="T5">doivent être envoyés par courrier électronique, en format odt </text:span><text:span text:style-name="T10">(LibreOffice ou OpenOffice)</text:span><text:span text:style-name="T5"> à Denise GRENIER : </text:span><text:span text:style-name="T21">denise.grenier@</text:span><text:span text:style-name="T24">univ-</text:span><text:span text:style-name="T21">grenoble-</text:span><text:span text:style-name="T24">alpes</text:span><text:span text:style-name="T21">.fr</text:span><text:span text:style-name="T4"> </text:span><text:span text:style-name="T5">à Isabelle BLOCH :</text:span><text:span text:style-name="T4"> </text:span><text:span text:style-name="T21">isabelle.bloch@u-bordeaux.fr</text:span><text:span text:style-name="T4"> </text:span><text:span text:style-name="T22">et à </text:span><text:span text:style-name="T23">Valentina CELI :</text:span><text:span text:style-name="T22"> valentina.celi@</text:span><text:span text:style-name="T24">u-bordeaux</text:span><text:span text:style-name="T22">.fr </text:span></text:p>
        </text:list-item>
        <text:list-item>
          <text:p text:style-name="P13"><text:span text:style-name="T5">doivent être entrés dans le format "modèle pour Petit </text:span><text:span text:style-name="T6">x</text:span><text:span text:style-name="T5">" disponible </text:span><text:span text:style-name="T9">sur : </text:span></text:p>
          <text:p text:style-name="P12"><text:a xlink:type="simple" xlink:href="http://www-irem.ujf-grenoble.fr/spip/spip.php?article73" text:style-name="Internet_20_link" text:visited-style-name="Visited_20_Internet_20_Link"><text:span text:style-name="T9">http://www-irem.ujf-grenoble.fr/spip/spip.php?article73</text:span></text:a><text:span text:style-name="T17"> </text:span></text:p>
        </text:list-item>
      </text:list>
      <text:p text:style-name="P2"/>
      <text:p text:style-name="P2">L'article, en français, doit comporter un titre, les noms, affiliations professionnelles, et courriers électroniques (obligatoirement, au moins un par article) des auteurs, ainsi qu'un résumé et des mots clés, <text:span text:style-name="T30">en français et en anglais. </text:span><text:span text:style-name="T15">Il ne doit pas dépasser 20-25 pages.</text:span><text:span text:style-name="T49"> </text:span></text:p>
      <text:p text:style-name="P2">La rédaction tient tout d'abord à souligner l'importance d'un travail approfondi de relecture avant l'envoi à la revue. Un article pour Petit <text:span text:style-name="T1">x</text:span> doit exposer la problématique de l'auteur, les moyens mis en œuvre pour répondre aux questions, et les résultats de la recherche. La spécificité de la revue, d'être à l'interface de la recherche, de la formation d'enseignants et de la pratique pour des professeurs réflexifs, impose d'être lisible pour tous les publics visés, et de ne pas surcharger le texte de références théoriques, tout en faisant clairement apparaître les moyens mis en œuvre et leur résultat : c'est un exercice difficile et qui demande de la réflexion. </text:p>
      <text:p text:style-name="P2">Les auteurs ne peuvent attendre de la rédaction ni des rapporteurs les premières indications de révision <text:span text:style-name="T40">d'un 'premier jet' </text:span>de leur texte, comme cela semble parfois le cas. Nous conseillons donc fortement aux auteurs, avant tout envoi à la revue, d'engager un premier processus d'amélioration de leur texte dans le collectif de recherche auquel ils appartiennent ou avec des collègues de leur groupe de recherche IREM ou leur directeur de recherche. </text:p>
      <text:p text:style-name="P15">L'introduction de l'article doit permettre au lecteur de comprendre quelle est l'intention de l'article ; la problématique de l'étude doit être bien exposée ; les conclusions de l'article doivent permettre de saisir clairement les résultats que les auteurs pensent avoir établis ou les pistes d'investigation qu'ils proposent.</text:p>
      <text:p text:style-name="P18">L'introduction et la conclusion n'ont pas à être numérotées ; par ailleurs, pour la facilité de lecture du texte et son équilibre, merci de limiter à trois ou quatre le nombre de paragraphes numérotés. </text:p>
      <text:p text:style-name="P2">La revue a aussi vocation à accepter des articles qui présentent des activités menées dans des classes, mais celles-ci doivent être soigneusement étudiées de façon à être transférables, ou aider à l'analyse de thèmes du programme ou de pratiques d'enseignement. </text:p>
      <text:p text:style-name="P2">Par ailleurs, le texte doit avoir été relu du point de vue de l'orthographe et du français : les auteurs d'origine non francophone sont invités à collaborer avec une personne susceptible de les aider à améliorer la langue, par exemple leur directeur de thèse. </text:p>
      <text:p text:style-name="P2">Pour des raisons d'imprimerie et de pagination à respecter, ainsi que des raisons de lisibilité des articles, la revue ne peut accepter d'articles trop longs, et la limite est fixée à 25 pages, sauf exception. Dans le processus de révision préalable auquel nous engageons fortement les auteurs, il semble important de s'interroger sur l'adéquation de la taille de l'article avec le propos du texte.</text:p>
      <text:h text:style-name="Heading_20_2" text:outline-level="2">2) Relecture des textes <text:span text:style-name="T26">soumis</text:span></text:h>
      <text:p text:style-name="P2">Le texte, <text:span text:style-name="T27">anonymé,</text:span> est tout d'abord examiné par la rédaction, puis soumis à deux rapporteurs. Les auteurs sont informés par la rédaction des différentes étapes de traitement de leur article <text:soft-page-break/>(réception, lecture par la rédaction, envoi à des rapporteurs, réception des rapports, synthèse finale), le processus complet est de six mois environ. Dans le cas d'un article reçu en deuxième version à l'intérieur de la période de révision, le texte revu est confié, ainsi que le dossier antérieur, à un ou deux rapporteurs qui ont pour tâche, dans un délai de deux mois, d'évaluer la conformité des modifications apportées par rapport aux demandes des rapporteurs de la première version. Dans le cas d'une acceptation pour publication, des instructions concernant la forme de la version finale seront transmises à l'auteur. </text:p>
      <text:p text:style-name="P2">Les notes de bas de page sont à utiliser avec la plus grande parcimonie, et seulement quand l'auteur pense vraiment qu'il lui est impossible d'inclure une incise dans son texte : un texte de 25 pages avec 30 notes de bas de page n'est pas acceptable tel quel. Les références bibliographiques, notamment, ne doivent jamais figurer en notes, mais être incluses dans le texte sous les normes données ci-après. Toutes les références correspondant à celles données dans le texte doivent figurer dans la bibliographie. Nous attirons l'attention des auteurs sur le fait que l'exactitude en matière de références bibliographiques requiert que soit entreprise une vérification, voire une recherche documentaire <text:span text:style-name="T13">qui est de la responsabilité de l'auteur.</text:span></text:p>
      <text:h text:style-name="Heading_20_2" text:outline-level="2">3) N<text:span text:style-name="T47">ormes de titres, numérotation et b</text:span>ibliographie</text:h>
      <text:p text:style-name="P8">Organisation du texte et numérotation des parties :</text:p>
      <text:p text:style-name="P9"><text:span text:style-name="T48">L'introduction et la conclusion ne seront pas numérotées. </text:span>Les parties doivent être numérotées 1., 2., etc... en format Titre 2 (Times 14 gras), et les sous paragraphes 1.1, 1.2, etc.... en format Titre 3 (Times 12 gras). <text:span text:style-name="T13">Ne pas</text:span> mettre de numérotation automatique, qui est très difficile à gérer lors de la mise en pages. Ne pas mettre de numérotation des sous-titres de type 1.1.1 : si un sous-titre supplémentaire est nécessaire, <text:span text:style-name="T48">le mettre p ex en italique, et </text:span>ne pas le numéroter. </text:p>
      <text:p text:style-name="P10">Attention, ne pas faire de numérotation automatique car il y a des bugs dans les transferts de fichiers... Numéroter de façon manuelle et vérifier que les paragraphes sont bien numérotés en suivant. </text:p>
      <text:p text:style-name="P11">Exemples :</text:p>
      <text:h text:style-name="Heading_20_2" text:outline-level="2">Titre 2 : <text:span text:style-name="T47">Cadre théorique</text:span></text:h>
      <text:h text:style-name="Heading_20_3" text:outline-level="3">Titre 3 : <text:span text:style-name="T47">la TSD </text:span></text:h>
      <text:p text:style-name="P7">Sous-titre : Le milieu</text:p>
      <text:h text:style-name="Heading_20_2" text:outline-level="2"><text:span text:style-name="T14">B</text:span><text:span text:style-name="T13">ibliographie</text:span></text:h>
      <text:p text:style-name="P6"><text:span text:style-name="T14">Rappel :</text:span><text:span text:style-name="T16"> dans la bibliographie doivent figurer tous les textes cités dans l'article, et </text:span><text:span text:style-name="T3">seulement ceux-là... </text:span><text:span text:style-name="T41">merci de le v</text:span><text:span text:style-name="T42">é</text:span><text:span text:style-name="T41">rifier soigneusement.</text:span></text:p>
      <text:p text:style-name="P6">La bibliographie <text:span text:style-name="T45">doit être</text:span> pertinente, pas trop fournie <text:span text:style-name="T44">mais suffisante</text:span>, <text:span text:style-name="T45">il ne s'agit pas de recopier la bibliographie de sa thèse. </text:span></text:p>
      <text:h text:style-name="P22" text:outline-level="3"><text:span text:style-name="T12">Le format de la bibliographie</text:span> doit respecter celui en usage dans la revue, <text:span text:style-name="T28">y compris la casse (majuscules pour les noms des auteurs, italiques pour les revues ou titres d'ouvrages)</text:span> et dont nous donnons ci-après quelques exemples ; <text:span text:style-name="T46">vérifier soigneusement que ces normes sont respectées dans l'article soumis. </text:span><text:s/></text:h>
      <text:list xml:id="list1990093404116079321" text:style-name="L2">
        <text:list-item>
          <text:p text:style-name="P14">article paru dans une revue ou une brochure IREM : </text:p>
        </text:list-item>
      </text:list>
      <text:p text:style-name="P3"><text:span text:style-name="T5">VANDEBROUCK F. (2002) Utilisation du tableau et gestion de la classe de mathématiques : à la recherche d'invariants dans les pratiques d'enseignants. </text:span><text:span text:style-name="T6">Cahier de Didirem</text:span><text:span text:style-name="T5"> </text:span><text:span text:style-name="T8">42</text:span><text:span text:style-name="T5">, Université Paris 7. </text:span></text:p>
      <text:p text:style-name="P3"><text:span text:style-name="T5">VERGNES D. (2001) Les effets d'un stage de formation en géométrie, </text:span><text:span text:style-name="T6">Recherches en didactique </text:span><text:soft-page-break/><text:span text:style-name="T6">des mathématiques</text:span><text:span text:style-name="T5">, </text:span><text:span text:style-name="T8">21/1-2</text:span><text:span text:style-name="T5">, 99-122. Grenoble : La Pensée Sauvage.</text:span> </text:p>
      <text:list xml:id="list90854494735562" text:continue-numbering="true" text:style-name="L2">
        <text:list-item>
          <text:p text:style-name="P16">chapitre paru dans un ouvrage collectif : </text:p>
        </text:list-item>
      </text:list>
      <text:p text:style-name="P2">VERGNAUD G. (2002) La conceptualisation, clef de voûte des rapports entre pratique et théorie, in Actes de la Desco de l'Université d'Automne <text:span text:style-name="T1">Analyse de pratiques et professionnalité des enseignants</text:span>. </text:p>
      <text:list xml:id="list90855055497015" text:continue-numbering="true" text:style-name="L2">
        <text:list-item>
          <text:p text:style-name="P17">ouvrage d'auteur : </text:p>
        </text:list-item>
      </text:list>
      <text:p text:style-name="P1"><text:span text:style-name="T5">BROUSSEAU G. (19</text:span><text:span text:style-name="T11">9</text:span><text:span text:style-name="T5">8) </text:span><text:span text:style-name="T6">Théorie des situations didactiques</text:span><text:span text:style-name="T5">, Grenoble : La Pensée Sauvage.</text:span></text:p>
      <text:p text:style-name="P1"><text:span text:style-name="T5">CAUTERMANN M.M., DEMAILLY L., SUFFYS S., BLIEZ-SULLEROT N. (1999) </text:span><text:span text:style-name="T6">La formation continue des enseignants est-elle utile ?</text:span><text:span text:style-name="T5"> Paris : PUF.</text:span> </text:p>
      <text:p text:style-name="P3"><text:span text:style-name="T7">Copyright</text:span> <text:span text:style-name="T5">: Les droits de publication de la revue Petit </text:span><text:span text:style-name="T6">x</text:span><text:span text:style-name="T5"> appartiennent à l'IREM de Grenoble qui accordera cependant aux auteurs, sur demande et sans frais, l'autorisation de faire réimprimer leurs articles. Ils devront mentionner Petit x pour première publication, ainsi que le fait que c'est l'IREM de Grenoble qui détient le Copyright. </text:span></text:p>
      <text:h text:style-name="Heading_20_2" text:outline-level="2">4) Comment écrire un article à partir de son travail de recherche ?<text:note text:id="ftn1" text:note-class="footnote"><text:note-citation>1</text:note-citation><text:note-body><text:p text:style-name="P23"><text:span text:style-name="T28"><text:s/>Cette partie s'inspire largement du travail fait lors de la première journée d'écriture d'articles organisée par l'ARDM et la revue </text:span><text:span text:style-name="T2">Recherches en Didactique des Mathématiques. </text:span><text:span text:style-name="T43">Merci à Aline Robert de nous l'avoir transmis.</text:span></text:p></text:note-body></text:note></text:h>
      <text:p text:style-name="P3">Comment <text:span text:style-name="T29">écrire un ar</text:span>t<text:span text:style-name="T29">icle</text:span> ? Après une recherche <text:span text:style-name="T36">–</text:span> une thèse par exempl<text:span text:style-name="T29">e –</text:span> <text:span text:style-name="T29">o</text:span>n ne met pas <text:span text:style-name="T29">tout</text:span> dans un article, non seulement <text:span text:style-name="T30">le résumé </text:span>mais le<text:span text:style-name="T18">s</text:span> <text:span text:style-name="T30">choix</text:span> sont essentiels. <text:span text:style-name="T30">Cela nécessite de faire le deuil de certaines </text:span><text:span text:style-name="T31">dimensions de la recherche</text:span><text:span text:style-name="T30">.</text:span><text:span text:style-name="T12"> </text:span>Le travail d’écriture se fait en plusieurs temps ; il n’y a pas d’ordre d’écriture, c<text:span text:style-name="T36">ela</text:span> dépend des auteurs, mais on peut dégager quelques régularités.</text:p>
      <text:p text:style-name="P4"><text:span text:style-name="T37">Toute écriture commence par un</text:span> premier jet : insistons sur le fait que la relecture de ce premier jet est essentielle, comme un miroir, permettant de réordonner (souvent on retrouve par exemple des hypothèses un peu partout, à regrouper voire à hiérarchiser entre hypothèses admises ou testées), de compléter – par exemple les manques dans le raisonnement global suivi, de simplifier et de préciser <text:span text:style-name="T32">en ayant</text:span> toujours le souci du lecteur. </text:p>
      <text:p text:style-name="P3">Il est important de vérifier que les différentes parties sont équilibrées, qu’il n’y a pas de paragraphe trop long (<text:span text:style-name="T20">ou </text:span>alors on le coupe) et que les titres et sous-titres sont bons, percutants et, <text:span text:style-name="T38">surtout,</text:span> bien informatifs. Non seulement <text:span text:style-name="T20">ce n'est pas au</text:span> lecteur <text:span text:style-name="T20">qu'il appartient de</text:span> faire d<text:span text:style-name="T20">es </text:span>efforts pour combler les implicites laissés par l’auteur, mais celui-ci doit l’aider dans sa lecture…</text:p>
      <text:p text:style-name="P3">Le deuxième jet peut être relu autrement – on fait attention à la correction du français, aux détails, aux sigles par exemple – en pensant aux lecteurs étrangers – aux formats, à la bibliographie, au résumé et aux mots clefs…</text:p>
      <text:h text:style-name="Heading_20_3" text:outline-level="3">Pour l’écriture</text:h>
      <text:p text:style-name="P3"><text:span text:style-name="T33">Il importe de d</text:span>égager « l’histoire » qu’on choisit pour l’article, y compris pour soi, <text:span text:style-name="T33">d'</text:span>y revenir régulièrement (quitte à l’infléchir, voire à la modifier). Il ne faut <text:span text:style-name="T34">vouloir tout</text:span> mettre, il faut couper une partie dans la thèse pour écrire un article <text:span text:style-name="T34">sur la partie sélectionnée</text:span>.</text:p>
      <text:list xml:id="list8620814304048469891" text:style-name="L3">
        <text:list-item>
          <text:p text:style-name="P19">Clarifier et écrire noir sur blanc le questionnement adopté, ou encore les objectifs, assez rapidement. </text:p>
        </text:list-item>
        <text:list-item>
          <text:p text:style-name="P20">Présenter la problématique <text:span text:style-name="T26">de façon</text:span> précise.</text:p>
        </text:list-item>
        <text:list-item>
          <text:p text:style-name="P20">Ne pas oublier de situer l’article dans le paysage de la recherche (en vrai, pas de manière artificielle !).</text:p>
        </text:list-item>
        <text:list-item>
          <text:p text:style-name="P20">Très vite faire un plan (un premier plan) qu’on pourra modifier ensuite.</text:p>
        </text:list-item>
        <text:list-item>
          <text:p text:style-name="P19">A la fin vérifier que le plan suivi est cohérent et indiqué à la fin de l’intro<text:span text:style-name="T34">duction,</text:span> par exemple.</text:p>
        </text:list-item>
      </text:list>
      <text:p text:style-name="P3">Si ce n’est pas un article théorique, écrire assez rapidement la partie <text:span text:style-name="T39">concernant les </text:span>résultats liés à <text:soft-page-break/>l’expérimentation (ne pas rester <text:span text:style-name="T34">durant plusieurs pages</text:span> sur le cadre théorique ou sur les autres recherches sur l<text:span text:style-name="T34">e même sujet</text:span>).</text:p>
      <text:p text:style-name="P3">Rédiger (ensuite) la méthodologie, en ne prenant que ce dont on a vraiment besoin, et en l’exemplifiant autant que possible, surtout quand c’est nouveau. <text:span text:style-name="T30">Ne pas oublier de présenter les données de façon claire et succincte.</text:span><text:span text:style-name="T12"> </text:span>Choisir les analyses présentées, ni trop ni trop peu. S’il y a des tableaux les commenter.</text:p>
      <text:p text:style-name="P3">Expliquer l’inscription dans les cadre(s) théoriques en ne faisant surtout pas « un résumé de cours » <text:span text:style-name="T25">(</text:span>inacceptable!) mais en spécifiant pourquoi et comment se fait <text:span text:style-name="T25">cette inscription</text:span>, et en présentant les adaptations éventuelles (cela peut être très rapide).</text:p>
      <text:p text:style-name="P3">Rédiger soigneusement la conclusion (discussion) – elle doit être relativement autonome, résumer ce qui précède mais sans redire exactement ce qui a été déjà dit. Elle ne doit pas trop non plus s’en éloigner trop, même si c’est le moment à la fois de discuter et d’élargir. Cela peut être fait en relisant seulement les résultats avant d’écrire, voire en les racontant. Il y a une vraie difficulté à s’extraire de tout le processus qui a conduit aux résultats, et à ne retenir pour écrire que ce qui a été obtenu finalement.</text:p>
      <text:p text:style-name="P3">Discuter à la fois ce qui a été fait (notamment en en dégageant les limites, y compris méthodologiques) et ce qui a été obtenu – en relation avec le questionnement initial, à reprendre au moins pour soi au moment de l’écriture. Donner des perspectives, voire des inférences. Ne pas hésiter à donner de nouveaux questionnements – la recherche consiste aussi à faire <text:span text:style-name="T25">avancer (</text:span>reculer ?) les questions…</text:p>
      <text:p text:style-name="P3">Si c’est un article un peu théorique, ne pas omettre d’expliquer son intérêt, de l’illustrer, d’expliquer aussi d’où viennent les propositions… Autrement dit donner des exemples en amont et en aval.</text:p>
      <text:p text:style-name="P3">Au fur et à mesure noter les références bibliographiques utilisées : <text:span text:style-name="T35">c</text:span>e seront les seules à figurer. Veiller à ce qu'elles soient bien dans les normes. </text:p>
      <text:p text:style-name="P3">Revenir à l’introduction à la fin. Les dernières relectures portent sur l’introduction et la conclusion – c’est ce qu’un lecteur pressé fera, et on est toujours plus ou moins pres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family="'Times New Roman'" style:font-style-name="Gras" style:font-family-generic="roman"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Gras" style:font-family-generic="roman" style:font-pitch="variable" fo:font-size="12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2cm" fo:margin-right="2.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4T16:53:12.68</meta:creation-date>
    <dc:date>2016-11-14T09:08:54.185000000</dc:date>
    <meta:editing-duration>PT36M29S</meta:editing-duration>
    <meta:editing-cycles>39</meta:editing-cycles>
    <meta:generator>LibreOffice/5.0.1.2$Windows_x86 LibreOffice_project/81898c9f5c0d43f3473ba111d7b351050be20261</meta:generator>
    <meta:document-statistic meta:table-count="0" meta:image-count="0" meta:object-count="0" meta:page-count="4" meta:paragraph-count="59" meta:word-count="1972" meta:character-count="12361" meta:non-whitespace-character-count="10418"/>
  </office:meta>
</office:document-meta>
</file>